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Sansinterligne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ansinterligne" style:family="paragraph">
      <style:text-properties fo:font-weight="bold" style:font-weight-asian="bold" style:font-weight-complex="bold"/>
    </style:style>
    <style:style style:name="P3" style:parent-style-name="Sansinterligne" style:family="paragraph">
      <style:text-properties fo:font-weight="bold" style:font-weight-asian="bold" style:font-weight-complex="bold"/>
    </style:style>
    <style:style style:name="P4" style:parent-style-name="Sansinterligne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Liste terres :</text:p>
      <text:p text:style-name="P2"/>
      <text:p text:style-name="P3">Grès lisses :</text:p>
      <text:p text:style-name="Sansinterligne">- grès blanc lisse GT5700B</text:p>
      <text:p text:style-name="Sansinterligne">- grès de St Amand lisse<text:s/>GSA T40</text:p>
      <text:p text:style-name="Sansinterligne"/>
      <text:p text:style-name="P4">Grès chamottés :</text:p>
      <text:p text:style-name="Sansinterligne">- grès blanc chamotté GB8 </text:p>
      <text:p text:style-name="Sansinterligne">- grès rouge de bourgogne J30 chamotté</text:p>
      <text:p text:style-name="Sansinterligne">- un grès noir chamotté (ref ?)</text:p>
      <text:p text:style-name="Sansinterlign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Sansinterligne" style:display-name="Sans interlign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thilde Laurent</meta:initial-creator>
    <dc:creator>Mathilde Laurent</dc:creator>
    <meta:creation-date>2025-05-19T07:15:00Z</meta:creation-date>
    <dc:date>2025-05-19T07:17:00Z</dc:date>
    <meta:template xlink:href="Normal" xlink:type="simple"/>
    <meta:editing-cycles>1</meta:editing-cycles>
    <meta:editing-duration>PT120S</meta:editing-duration>
    <meta:document-statistic meta:page-count="1" meta:paragraph-count="1" meta:word-count="31" meta:character-count="206" meta:row-count="1" meta:non-whitespace-character-count="176"/>
  </office:meta>
</office:document-meta>
</file>