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ansinterligne" style:family="paragraph">
      <style:text-properties fo:font-weight="bold" style:font-weight-asian="bold" style:font-weight-complex="bold"/>
    </style:style>
    <style:style style:name="P6" style:parent-style-name="Sansinterligne" style:family="paragraph">
      <style:text-properties fo:font-weight="bold" style:font-weight-asian="bold" style:font-weight-complex="bold"/>
    </style:style>
    <style:style style:name="P7" style:parent-style-name="Sansinterlign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Liste terres</text:span><text:span text:style-name="T3"> :</text:span><text:span text:style-name="T4"><text:line-break/></text:span>(toutes ces références sont en vente chez notre partenaire l’Éclat de Verre du Chesnay-Rocquencourt à un tarif préférentiel, sous présentation de votre carte d’adhérent à jour, téléchargeable depuis Comiti)</text:p>
      <text:p text:style-name="P5"/>
      <text:p text:style-name="P6">Grès lisses :</text:p>
      <text:p text:style-name="Sansinterligne">- grès blanc lisse GT5700B<text:s/></text:p>
      <text:p text:style-name="Sansinterligne">- grès de St Amand lisse GSA T40</text:p>
      <text:p text:style-name="Sansinterligne"/>
      <text:p text:style-name="P7">Grès chamottés :</text:p>
      <text:p text:style-name="Sansinterligne">- grès blanc chamotté GB8 (0-0.5)</text:p>
      <text:p text:style-name="Sansinterligne">- grès rouge de bourgogne J30 chamotté<text:s/>(0-0.5)</text:p>
      <text:p text:style-name="Sansinterligne">-<text:s/>grès noir<text:s/>Super manga<text:s/>chamotté SUPERMANG (0-0.5)</text:p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hilde Laurent</meta:initial-creator>
    <dc:creator>Mathilde Laurent</dc:creator>
    <meta:creation-date>2025-05-19T07:15:00Z</meta:creation-date>
    <dc:date>2026-05-11T09:18:00Z</dc:date>
    <meta:template xlink:href="Normal" xlink:type="simple"/>
    <meta:editing-cycles>2</meta:editing-cycles>
    <meta:editing-duration>PT300S</meta:editing-duration>
    <meta:document-statistic meta:page-count="1" meta:paragraph-count="1" meta:word-count="69" meta:character-count="448" meta:row-count="3" meta:non-whitespace-character-count="380"/>
  </office:meta>
</office:document-meta>
</file>